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swiss"/>
    <style:font-face style:name="Liberation Sans1" svg:font-family="'Liberation Sans'" style:font-family-generic="swiss"/>
    <style:font-face style:name="Times" svg:font-family="Times" style:font-family-generic="swiss"/>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style:font-name="Times" fo:font-size="10pt" style:font-size-asian="10pt" style:language-asian="fr" style:country-asian="FR" style:font-size-complex="10pt"/>
    </style:style>
    <style:style style:name="P2" style:family="paragraph" style:parent-style-name="Standard">
      <style:text-properties style:font-name="Times" style:language-asian="fr" style:country-asian="FR" style:font-size-complex="10pt"/>
    </style:style>
    <style:style style:name="P3" style:family="paragraph" style:parent-style-name="Standard">
      <style:text-properties fo:font-weight="bold" style:font-weight-asian="bold"/>
    </style:style>
    <style:style style:name="P4" style:family="paragraph" style:parent-style-name="Standard">
      <style:text-properties officeooo:paragraph-rsid="000c2d9e"/>
    </style:style>
    <style:style style:name="P5" style:family="paragraph" style:parent-style-name="Standard">
      <style:text-properties fo:color="#000000" officeooo:rsid="000c2d9e" officeooo:paragraph-rsid="000c2d9e"/>
    </style:style>
    <style:style style:name="P6" style:family="paragraph" style:parent-style-name="Standard">
      <style:paragraph-properties fo:text-align="center" style:justify-single-word="false"/>
      <style:text-properties fo:font-size="12pt" officeooo:rsid="000d3bbe" officeooo:paragraph-rsid="000d3bbe" style:font-size-asian="12pt" style:font-size-complex="12pt"/>
    </style:style>
    <style:style style:name="P7" style:family="paragraph" style:parent-style-name="Standard">
      <style:text-properties officeooo:paragraph-rsid="000d3bbe"/>
    </style:style>
    <style:style style:name="P8" style:family="paragraph" style:parent-style-name="Standard">
      <style:text-properties style:text-underline-style="none" fo:font-weight="normal" officeooo:rsid="000e2aa3" officeooo:paragraph-rsid="000e2aa3" style:font-weight-asian="normal" style:font-weight-complex="normal"/>
    </style:style>
    <style:style style:name="P9" style:family="paragraph" style:parent-style-name="Standard">
      <style:paragraph-properties fo:padding-left="0cm" fo:padding-right="0cm" fo:padding-top="0cm" fo:padding-bottom="0.035cm" fo:border-left="none" fo:border-right="none" fo:border-top="none" fo:border-bottom="3pt dotted #00000a"/>
    </style:style>
    <style:style style:name="P10" style:family="paragraph" style:parent-style-name="Standard">
      <style:paragraph-properties fo:break-before="page"/>
    </style:style>
    <style:style style:name="P11" style:family="paragraph" style:parent-style-name="Standard" style:master-page-name="Standard">
      <style:paragraph-properties fo:text-align="center" style:justify-single-word="false" style:page-number="auto"/>
      <style:text-properties fo:font-size="12pt" officeooo:rsid="000d3bbe" officeooo:paragraph-rsid="000d3bbe" style:font-size-asian="12pt" style:font-size-complex="12pt"/>
    </style:style>
    <style:style style:name="T1" style:family="text">
      <style:text-properties style:font-name="Times" fo:font-size="14pt" style:font-size-asian="14pt" style:language-asian="fr" style:country-asian="FR" style:font-size-complex="10pt"/>
    </style:style>
    <style:style style:name="T2" style:family="text">
      <style:text-properties style:font-name="Times" fo:font-size="14pt" officeooo:rsid="001167cb" style:font-size-asian="14pt" style:language-asian="fr" style:country-asian="FR" style:font-size-complex="10pt"/>
    </style:style>
    <style:style style:name="T3" style:family="text">
      <style:text-properties style:font-name="Times" fo:font-weight="bold" style:language-asian="fr" style:country-asian="FR" style:font-weight-asian="bold" style:font-size-complex="10pt"/>
    </style:style>
    <style:style style:name="T4" style:family="text">
      <style:text-properties style:font-name="Times" style:language-asian="fr" style:country-asian="FR" style:font-size-complex="10pt"/>
    </style:style>
    <style:style style:name="T5" style:family="text">
      <style:text-properties style:font-name="Times" fo:font-size="12pt" fo:font-style="italic" fo:font-weight="normal" style:font-size-asian="12pt" style:language-asian="fr" style:country-asian="FR" style:font-style-asian="italic" style:font-weight-asian="normal" style:font-size-complex="10pt" style:font-style-complex="italic" style:font-weight-complex="normal"/>
    </style:style>
    <style:style style:name="T6" style:family="text">
      <style:text-properties style:font-name="Times" fo:font-size="12pt" fo:font-style="italic" fo:font-weight="normal" officeooo:rsid="000fc983" style:font-size-asian="12pt" style:language-asian="fr" style:country-asian="FR" style:font-style-asian="italic" style:font-weight-asian="normal" style:font-size-complex="10pt" style:font-style-complex="italic" style:font-weight-complex="normal"/>
    </style:style>
    <style:style style:name="T7" style:family="text">
      <style:text-properties style:font-name="Times" fo:font-size="12pt" fo:font-style="italic" fo:font-weight="normal" officeooo:rsid="00106d08" style:font-size-asian="12pt" style:language-asian="fr" style:country-asian="FR" style:font-style-asian="italic" style:font-weight-asian="normal" style:font-size-complex="10pt" style:font-style-complex="italic" style:font-weight-complex="normal"/>
    </style:style>
    <style:style style:name="T8" style:family="text">
      <style:text-properties fo:font-weight="bold" style:font-weight-asian="bold"/>
    </style:style>
    <style:style style:name="T9" style:family="text">
      <style:text-properties fo:color="#0000ff"/>
    </style:style>
    <style:style style:name="T10" style:family="text">
      <style:text-properties fo:color="#0000ff" officeooo:rsid="000c2d9e"/>
    </style:style>
    <style:style style:name="T11" style:family="text">
      <style:text-properties fo:color="#0000ff" style:font-name="Times" style:language-asian="fr" style:country-asian="FR" style:font-size-complex="10pt"/>
    </style:style>
    <style:style style:name="T12" style:family="text">
      <style:text-properties officeooo:rsid="000c2d9e"/>
    </style:style>
    <style:style style:name="T13" style:family="text">
      <style:text-properties fo:color="#000000"/>
    </style:style>
    <style:style style:name="T14" style:family="text">
      <style:text-properties fo:color="#000000" officeooo:rsid="000c2d9e"/>
    </style:style>
    <style:style style:name="T15" style:family="text">
      <style:text-properties fo:color="#000000"/>
    </style:style>
    <style:style style:name="T16" style:family="text">
      <style:text-properties fo:color="#000000" style:font-name="Times" style:language-asian="fr" style:country-asian="FR" style:font-size-complex="10pt"/>
    </style:style>
    <style:style style:name="T17" style:family="text">
      <style:text-properties officeooo:rsid="0010d9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8">Les Premières fois</text:span></text:p>
      <text:p text:style-name="P6"><text:span text:style-name="T8">Vos découvertes des technologies</text:span></text:p>
      <text:p text:style-name="P1"/>
      <text:p text:style-name="P8"><text:span text:style-name="T1">La technologie </text:span><text:span text:style-name="T2">est aujourd'hui présente partout mais cela fait longtemps qu'elle a commencé à bouleverser nos vies. Évoquer, la télé, la radio ou le téléphone, c'est raconter l'émotion de voir le premier homme marcher sur la lune, les interdictions de la seconde guerre mondiale ou les pratiques sociales d'autrefois.</text:span></text:p>
      <text:p text:style-name="P2"/>
      <text:p text:style-name="Standard"><text:span text:style-name="T3">Noms des personnes interviewées : </text:span></text:p>
      <text:p text:style-name="Standard"><text:span text:style-name="T4">- Mme Le Manac'h</text:span></text:p>
      <text:p text:style-name="Standard"><text:span text:style-name="T4">- Mme Boscher</text:span></text:p>
      <text:p text:style-name="Standard"><text:span text:style-name="T4">- Mme Boulaire</text:span></text:p>
      <text:p text:style-name="Standard"><text:span text:style-name="T4">- Mme Guillot</text:span></text:p>
      <text:p text:style-name="Standard"><text:span text:style-name="T4">- Mme Le Noach</text:span></text:p>
      <text:p text:style-name="Standard"><text:span text:style-name="T4">- Mme Beauvy</text:span></text:p>
      <text:p text:style-name="Standard"><text:span text:style-name="T4">- Mme Martin</text:span></text:p>
      <text:p text:style-name="P7"><text:span text:style-name="T5">Interview réalisé par Yolaine Coutentin, des archives municipales de Saint-Brieuc, au foyer de Préval</text:span><text:span text:style-name="T7">l</text:span><text:span text:style-name="T5">on le 6 juillet 2016 </text:span><text:span text:style-name="T6">en présence de Claudine Bourdoulous, aide-soignante</text:span></text:p>
      <text:p text:style-name="P9"/>
      <text:p text:style-name="Standard"/>
      <text:p text:style-name="Standard"/>
      <text:p text:style-name="Standard"><text:span text:style-name="T8">L’ordinateur </text:span></text:p>
      <text:p text:style-name="Standard"/>
      <text:p text:style-name="Standard">Mme Le Manac’h, </text:p>
      <text:p text:style-name="Standard">Je ne me souviens pas de la première fois que j’ai utilisé un ordinateur, mais c’était au travail. Je suis à la retraite depuis un moment. Je travaillais dans un bureau, à l’URSSAF, à St-Brieuc.</text:p>
      <text:p text:style-name="Standard">Au début de ma carrière, on ne travaillait pas sur l’informatique. </text:p>
      <text:p text:style-name="Standard"/>
      <text:p text:style-name="Standard">Mme Boscher, </text:p>
      <text:p text:style-name="Standard">Je n’ai jamais eu d’ordinateur, il est là, dans ma tête. </text:p>
      <text:p text:style-name="Standard"/>
      <text:p text:style-name="Standard">Mme Boulaire</text:p>
      <text:p text:style-name="Standard">La première fois, ça date… Je travaillais à St-Brieuc <text:span text:style-name="T12">dans une</text:span><text:span text:style-name="T10"> </text:span><text:span text:style-name="T14">usine</text:span></text:p>
      <text:p text:style-name="Standard">Je ne travaillais pas sur un ordinateur, on utilisait une machine à écrire, c’est tout. Ça allait comme ça pouvait. On se forçait même à faire des choses… </text:p>
      <text:p text:style-name="Standard"/>
      <text:p text:style-name="Standard">Mme Guillot</text:p>
      <text:p text:style-name="Standard">Je n’ai pas eu d’ordinateur, je ne connais pas ça. J’en ai simplement vu, mais je ne m’en suis jamais servi. </text:p>
      <text:p text:style-name="Standard"/>
      <text:p text:style-name="Standard">Mme Le Noach</text:p>
      <text:p text:style-name="Standard">J’étais apprentie coiffeuse. Je faisais les shampoings, les teintures… Y’avait pas d’ordinateur à cette époque. </text:p>
      <text:p text:style-name="Standard"/>
      <text:p text:style-name="Standard">Mme Martin</text:p>
      <text:p text:style-name="Standard">Mon mari était militaire, je l’ai suivi. Il a eu sa retraite à 45 ans. On a repris un travail tous les deux, pendant 15 ans, <text:span text:style-name="T12">restaurateurs au self de Carrefour maintenant qui était l'Escale avant.</text:span></text:p>
      <text:p text:style-name="P9"/>
      <text:p text:style-name="Standard"/>
      <text:p text:style-name="Standard"><text:span text:style-name="T8">Le téléphone. </text:span></text:p>
      <text:p text:style-name="Standard"/>
      <text:p text:style-name="Standard"><text:soft-page-break/>Madame Le Manac’h</text:p>
      <text:p text:style-name="Standard">Je ne me rappelle pas quand j’ai utilisé un téléphone la première fois. C’est loin, à l’époque où ça se répandait, quand j’avais 20 ans…</text:p>
      <text:p text:style-name="Standard"/>
      <text:p text:style-name="Standard">Mme Coutentin </text:p>
      <text:p text:style-name="Standard">Quand j’étais jeune, on n’avait pas tous le téléphone. Quand ma nièce est née, en 1978, c’est le commerçant du coin qui est venu frapper à la porte pour nous apprendre la nouvelle, parce qu’on avait donné son numéro de téléphone. </text:p>
      <text:p text:style-name="Standard"/>
      <text:p text:style-name="Standard">Mme Boscher</text:p>
      <text:p text:style-name="Standard">Nous avons eu le téléphone dans les années 1970 peut-être. <text:span text:style-name="T12">C'était un relais pour les voisins qui travaillaient.</text:span></text:p>
      <text:p text:style-name="Standard"/>
      <text:p text:style-name="Standard">Mme Boulaire</text:p>
      <text:p text:style-name="Standard">On l’a eu par ma maman d’abord, elle tenait un petit café. C’était à Montebello, à Ploufragan. Ma grand-mère avait repris ce café quand elle s’est mariée, à la suite de sa mère. Ma mère a pris le relais quand elle s’est mariée. On a eu le téléphone de bonne heure forcément, avec le café... Les clients venaient téléphoner.</text:p>
      <text:p text:style-name="Standard"/>
      <text:p text:style-name="Standard">Mme Guillot</text:p>
      <text:p text:style-name="Standard">Nous ne l’avons pas eu très tôt. Mes parents n’avaient pas besoin du téléphone. Ils n’ont pas cherché à l’avoir. Quand je me suis mariée, j’en ai parlé à mon mari, parce que c’était bien pratique. J’ai eu le téléphone mais mon mari était déjà presque parti... J’ai gardé le téléphone, mes enfants l’ont eu. </text:p>
      <text:p text:style-name="Standard"/>
      <text:p text:style-name="Standard">Mme Le Noach</text:p>
      <text:p text:style-name="Standard">Oh ! Ben, je ne rappelle pas. On a eu le téléphone après la guerre. C’est tout. </text:p>
      <text:p text:style-name="Standard">Quand je travaillais, on avait le téléphone. </text:p>
      <text:p text:style-name="Standard"/>
      <text:p text:style-name="Standard">Mme Beauvy</text:p>
      <text:p text:style-name="Standard">C’était en 1968, 1969, quand on s’est installés. On avait acheté un appartement, le téléphone a suivi. </text:p>
      <text:p text:style-name="Standard">On a pris le téléphone pour correspondre avec les parents. On était en région parisienne, les parents étaient ici. De temps en temps, il fallait bien se donner des nouvelles. </text:p>
      <text:p text:style-name="Standard"/>
      <text:p text:style-name="Standard">Mme Martin</text:p>
      <text:p text:style-name="Standard">Je devais avoir 12 ans, c’était avant la guerre, à Quessoy. On avait un café, le téléphone était pour tout le monde. On recevait des télégrammes qu’il fallait porter… En fait, c’était comme une petite poste. Le premier était un appareil à manivelle accroché au mur. Pour appeler, on passait par la poste du pays.</text:p>
      <text:p text:style-name="P9"/>
      <text:p text:style-name="P9"/>
      <text:p text:style-name="P9"/>
      <text:p text:style-name="Standard"/>
      <text:p text:style-name="Standard"/>
      <text:p text:style-name="P10"><text:span text:style-name="T8">L’électroménager : le réfrigérateur, la machine à laver, la cuisinière…</text:span></text:p>
      <text:p text:style-name="Standard"/>
      <text:p text:style-name="Standard">Mme Le Manac’h</text:p>
      <text:p text:style-name="Standard">Le progrès est venu assez vite, avec toutes les nouveautés. On a dû acquérir le frigo puis la machine à laver. </text:p>
      <text:p text:style-name="Standard"/>
      <text:p text:style-name="Standard">Mme Boscher</text:p>
      <text:p text:style-name="Standard">Je ne vous dirai pas l’année, mais on s’est équipés dans les années 1960. Avant, j’allais au lavoir. J’allais pas très loin d’ici, il est toujours là, <text:span text:style-name="T12">à Gernugan.</text:span><text:span text:style-name="T9"> </text:span>Il n’est pas en service, je crois même bien qu’on ne peut plus y aller. Y’a des ronces tout autour. </text:p>
      <text:p text:style-name="Standard">Avant le frigo, on n’achetait pas de la viande pour la semaine. </text:p>
      <text:p text:style-name="Standard"/>
      <text:p text:style-name="Standard">Mme Boulaire</text:p>
      <text:p text:style-name="Standard">Les acquisitions se sont un peu suivies. Un jour, c’était ça, quinze jours après, c’était autre chose. C’est arrivé un peu en même temps. Ça s’est bousculé. </text:p>
      <text:p text:style-name="Standard">Ma grand-mère avait fait construire un garage attenant au café. </text:p>
      <text:p text:style-name="Standard"/>
      <text:p text:style-name="Standard">Mme Guillot</text:p>
      <text:p text:style-name="Standard">J’ai pas eu ça tout de suite. J’avais des enfants, j’achetais petit à petit. Les allocations nous faisaient des prêts, j’ai acheté tous mes équipements comme ça. </text:p>
      <text:p text:style-name="Standard">Je vivais dans une maison bourgeoise, rue du <text:span text:style-name="T17">P</text:span>ort, à l’étage. Je lavais en bas dans un lavoir. Je mettais mon linge à tremper la veille. Je montais ma lessive là-haut, il fallait que j’attrape quelqu’un au passage pour m’aider. Ça a duré jusqu’au temps où j’ai pu me décider à acheter. Ça a changé la vie, rien que traîner cette lessiveuse... Je vous dis que ce n’était pas la joie, j’étais pas grosse. Laver le linge me pesait. C’est pour ça que j’ai dit : « Tant pis, je vais passer à autre chose… Tu ne vas pas tenir le coup. » Et voilà comment j’ai eu ce qu’il faut : le téléphone, la machine à laver. Ça encourage. </text:p>
      <text:p text:style-name="Standard"/>
      <text:p text:style-name="Standard">Mme Le Noach</text:p>
      <text:p text:style-name="Standard">Quand je me suis mariée…</text:p>
      <text:p text:style-name="Standard"/>
      <text:p text:style-name="Standard">Mme Beauvy</text:p>
      <text:p text:style-name="Standard">Le frigo a dû venir en 1968, la machine à laver après. Avant on lavait dans un baquet, dans une cour. On mettait le linge à tremper le vendredi, le samedi matin on le frottait, on le mettait à bouillir, puis on le mettait à sécher là où se trouve le stade de France aujourd’hui, à St-Denis, le long du canal, sur des cordes tendues entre des arbres. </text:p>
      <text:p text:style-name="Standard">J’ai eu le frigo avant de déménager de St-Denis pour venir à <text:span text:style-name="T14">Stains</text:span><text:span text:style-name="T13">.</text:span> C’était pour faire comme tout le monde, on en entendait parler, alors on s’est dit : « Tiens ! » Comme mon mari faisait équipe : il faisait les trois huit, il fallait faire des réserves pour préparer ses casse-croûte. Il travaillait au gaz. Je travaillais, il fallait de quoi faire ses casse-croûte. C’était une organisation. Selon à l’heure que j’arrivais le soir, c’était pas toujours facile d’aller faire les courses. Je travaillais parfois sur Levallois, il fallait prendre un métro, deux métros pour revenir à St-Denis ou <text:span text:style-name="T12">à S</text:span><text:span text:style-name="T13">tain</text:span><text:span text:style-name="T14">s</text:span><text:span text:style-name="T13">,</text:span> ça fait de la route. Je n’ai jamais travaillé à côté. Dans ce temps-là, on ne conduisait pas comme maintenant. Ah ! Ça a changé tout ça. </text:p>
      <text:p text:style-name="Standard">On allait au marché le dimanche matin, place de la mairie, près de la basilique <text:span text:style-name="T12">de Saint-Denis</text:span>. C’était un lieu de rendez-vous. On faisait pas mal de course. </text:p>
      <text:p text:style-name="Standard"/>
      <text:p text:style-name="Standard">Mme Martin</text:p>
      <text:p text:style-name="Standard">Je me rappelle de l’acquisition de ma machine à laver, c’était en 1955. Oui, parce que c’est l’année où mon fils a été opéré de l’appendicite. L’aspirateur a dû arriver avant ou après, mais <text:soft-page-break/>ça n’a pas tardé. J’étais en Allemagne à l’époque, mon mari était militaire là-bas pendant 7 ans. J’ai acheté un frigo Bosch. Il a été solide ! Je vous assure. Ils ont de la bonne camelote. </text:p>
      <text:p text:style-name="Standard"/>
      <text:p text:style-name="Standard"><text:span text:style-name="T8">Tourne-disque (« </text:span>À un moment donné, c’étaient des phonos »). </text:p>
      <text:p text:style-name="P3"/>
      <text:p text:style-name="Standard">Mme Le Manac’h</text:p>
      <text:p text:style-name="Standard">J’aimais bien écouter les chansons de variété et un peu de musique. C’était varié. Et depuis si longtemps, je ne me rappelle plus des chansons. </text:p>
      <text:p text:style-name="Standard"/>
      <text:p text:style-name="Standard">Mme Boulaire</text:p>
      <text:p text:style-name="Standard">Le café était un peu musical malgré tout. Les gens venaient boire un coup, ils disaient : « Mets ton poste ! » C’est comme ça qu’on a réussi <text:span text:style-name="T13">à </text:span><text:span text:style-name="T14">avoir la bonne humeur.</text:span><text:span text:style-name="T13"> </text:span>On a été longtemps à danser avec le phono avec la manivelle. On l’a gardé longtemps. On aimait bien toutes les musiques de chaque époque. On aimait bien certaines choses, avec mes sœurs, on se disait : « Tu te rends compte, qu’est-ce que c’est chouette comme musique. » Mais des gens disaient aux parents : « Alors, quand est-ce que vous allez nous mettre un poste ? ». <text:span text:style-name="T12">Il y avait d'énormes relations entre les clients et la famille.</text:span></text:p>
      <text:p text:style-name="Standard"/>
      <text:p text:style-name="Standard">Mme Boscher</text:p>
      <text:p text:style-name="Standard">Je dansais un peu mais pas énormément.</text:p>
      <text:p text:style-name="Standard"/>
      <text:p text:style-name="Standard">Mme Guillot</text:p>
      <text:p text:style-name="Standard">Je n’ai jamais eu de tourne-disque. Mon père ne voulait pas, ça faisait trop de bruit. Il y avait les voisins… Même après, j’en écoutais chez les autres, chez les copines. Quand je suis parti de chez mes parents, j’étais toujours un peu sous leur emprise. J’étais assez craintive. Mon père me disait : « T’as autre chose à acheter que ça. » <text:s/>Ça ne m’a jamais passionné, mais j’ai toujours aimé la musique. J’arrivais toujours à l’écouter quelque part et comme ça, je n’ai pas fait de dépenses de ce côté-là. Ma cousine en possédait un, elle m’invitait… </text:p>
      <text:p text:style-name="Standard"/>
      <text:p text:style-name="Standard">Mme Le Noach </text:p>
      <text:p text:style-name="Standard">J’aimais toutes les musiques, du moment qu’on dansait. J’allais danser à Bagatelle ! C’était le bal. Mes grandes sœurs avaient un tourne-disque. </text:p>
      <text:p text:style-name="Standard"/>
      <text:p text:style-name="Standard">Mme Beauvy</text:p>
      <text:p text:style-name="Standard">Quand j’étais enfant, on n’avait rien pour écouter de la musique. Le voisin travaillait aux Ponts et chaussées, au Légué, il avait des « accu » qui alimentaient un poste de radio. De temps en temps, on allait écouter chez lui. <text:s/></text:p>
      <text:p text:style-name="Standard">J’ai commencé tard à danser, avant j’allais au cinéma. Mais le jour où j’ai mis le pied dans le bal, c’était fini le ciné !</text:p>
      <text:p text:style-name="Standard">On allait au cinéma « Le Splendide ». Un jour, on sort du cinéma, on rencontre trois jeunes hommes de Saint-Brieuc qu’on connaissait. Ils nous demandent : </text:p>
      <text:p text:style-name="Standard">« Où est le bal ? </text:p>
      <text:p text:style-name="Standard">- C’est au Légué. »</text:p>
      <text:p text:style-name="Standard">Le bal avait lieu au Grippé, en allant sur le Chêne Vert. Dans le Grippé, il y avait une grande salle, un genre de hangar tout en tôle, mais très grand. Nous n’avions pas prévu d’aller au bal, mais on les a emmenés. On ne savait pas danser. Ils nous ont prises pour cavalières, moi j’avais un grand garçon. Quand il m’a pris dans ses bras, mes pieds ne touchaient pas terre. Après, on a pris goût au bal. On s’apprenait à danser entre filles. C’était marrant. Je me rappelle, c’était : « Un, deux, trois, allez hop ! Ton pied en arrière. » On revenait sur nos pas. « Un, deux, trois… » Tout en dansant, on tournait. J’ai appris à danser comme ça.</text:p>
      <text:p text:style-name="Standard">Quand on allait au bal, on avait des horaires pour rentrer. Fallait se dépêcher ! </text:p>
      <text:p text:style-name="Standard"><text:soft-page-break/>On était des coureuses. On allait à <text:span text:style-name="T12">pied</text:span> au bal. J’allais danser jusqu’au bar d’Escadrille, là-bas où il y a le terrain d’aviation, à Ploufragan. On allait à Beau-Soleil, Beau-Feuillage, Bagatelle. Dans le temps-là, il y avait Maubry aussi, juste au-dessus de Bagatelle, quand on va vers l’église. Vous savez, on faisait la différence entre les gens de la ville et les gens de la campagne. Nous on allait chez Maubry et on laissait Bagatelle aux gens de la ville qui venaient par le car et qui étaient plus riches. <text:s/></text:p>
      <text:p text:style-name="Standard">J’aimais bien aller courir. Quand j’arrivais à minuit ou une heure, maman me disait : « Tout à l’heure, il va falloir te lever pour aller travailler, hein ! » Je travaillais à la brosserie<text:span text:style-name="T13"> </text:span><text:span text:style-name="T14">Bullier</text:span></text:p>
      <text:p text:style-name="Standard">J’ai acheté un tourne-disque dans les années 1970. C’était plat, comme un genre de boîte. On le branchait. On écoutait principalement des chansons : Jacques Brel… Mon mari écoutait des disques bretons. Il était plus à la maison que moi. On aimait bien. Quand il y avait du monde, on dansait. </text:p>
      <text:p text:style-name="Standard"/>
      <text:p text:style-name="Standard">Mme Martin</text:p>
      <text:p text:style-name="Standard">On a eu un tourne-disque au départ. J’écoutais plus que mon mari. On achetait les disques en France. C’était de la musique à danser. On dansait avec des copines, des après-midi. J’ai appris toutes les danses comme ça, surtout la valse. On dansait le tango, la java, la rumba.</text:p>
      <text:p text:style-name="Standard"/>
      <text:p text:style-name="P9"/>
      <text:p text:style-name="Standard"/>
      <text:p text:style-name="Standard"/>
      <text:p text:style-name="Standard"><text:span text:style-name="T8">La télévision </text:span></text:p>
      <text:p text:style-name="P3"/>
      <text:p text:style-name="Standard">Mme Le Manach</text:p>
      <text:p text:style-name="Standard">J’ai commencé à aller voir la télé chez des voisins. Quand il passait à la maison, ils proposaient pour me faire plaisir. </text:p>
      <text:p text:style-name="Standard">C’était un événement. Mais je ne me souviens plus de la première émission. Mes parents en ont acheté une.</text:p>
      <text:p text:style-name="Standard"/>
      <text:p text:style-name="Standard">Mme Boscher</text:p>
      <text:p text:style-name="Standard">La première fois que j’ai vu la télévision, c’était chez d’autres, <text:span text:style-name="T12">mes voisns</text:span>. Ça donnait envie d’en avoir une. Je me souviens du noir et du blanc, mais c’est tout. </text:p>
      <text:p text:style-name="Standard"/>
      <text:p text:style-name="P5">Mme Le Manac'h</text:p>
      <text:p text:style-name="Standard">On a acheté la télé pour regarder Gagarine marcher sur la lune, c’était en 1969.</text:p>
      <text:p text:style-name="Standard"/>
      <text:p text:style-name="Standard">Mme Guillot</text:p>
      <text:p text:style-name="Standard">J’allais voir l’Eurovision chez une copine.</text:p>
      <text:p text:style-name="Standard">On s’est équipés quand on s’est mariés. J’adorais la télévision ! J’aimais la musique, les chansons. </text:p>
      <text:p text:style-name="Standard"/>
      <text:p text:style-name="Standard">Mme Le Noach</text:p>
      <text:p text:style-name="Standard">On était quatre filles, j’étais la troisième. Une de mes sœurs était vendeuse aux Galeries, elle a acheté une télévision. </text:p>
      <text:p text:style-name="Standard"/>
      <text:p text:style-name="Standard">Mme Beauvy</text:p>
      <text:p text:style-name="Standard">On a eu la télévision en 1969. Je n’étais pas attaché à regarder l’arrivée sur la lune, mais je peux vous dire le feuilleton que j’ai suivi : c’était Janick Aimé. Elle faisait du vélo, elle était dévouée. Le rôle était joué par Anouk Aimé. Ça passait tous les jours. Il y avait un petit résumé au début. C’était marrant quand on la voyait prendre son vélo. Tout le monde regardait ça, c’était un événement. </text:p>
      <text:p text:style-name="Standard"><text:soft-page-break/>On arrivait à suivre les informations, mais je préférais regarder les films. Dans ce temps-là, on regardait beaucoup de films.  </text:p>
      <text:p text:style-name="Standard"/>
      <text:p text:style-name="Standard">Mme Martin</text:p>
      <text:p text:style-name="Standard">J’ai dû avoir la télévision en 1959. J’étais en Algérie. On a acheté la télévision, mais on n’est pas parti en vacances. On ne pouvait pas faire les deux, il fallait choisir. Quand les copains sont revenus, ils ont demandé à mon mari : </text:p>
      <text:p text:style-name="Standard">« Ah ! Pourquoi t’es pas venu ? </text:p>
      <text:p text:style-name="Standard">- Viens voir ce que j’ai. »</text:p>
      <text:p text:style-name="Standard">Ils étaient jaloux. </text:p>
      <text:p text:style-name="Standard">On regardait un peu de tout. Mon mari aimait bien suivre les informations. J’ai toujours bien aimé les chanteurs. On a vu l’alunissage, c’était émouvant. On invitait les voisins à regarder la télévision. </text:p>
      <text:p text:style-name="Standard"/>
      <text:p text:style-name="Standard">Il n’y avait qu’une chaîne de télévision. D’autres émissions dont les personnes se souviennent  : La piste aux étoiles, la maison de Toutou, Pimprenelle et Nicolas. </text:p>
      <text:p text:style-name="P9"/>
      <text:p text:style-name="P9"/>
      <text:p text:style-name="Standard"/>
      <text:p text:style-name="Standard"/>
      <text:p text:style-name="Standard"><text:span text:style-name="T8">La radio</text:span></text:p>
      <text:p text:style-name="P3"/>
      <text:p text:style-name="Standard">Mme Le Manach</text:p>
      <text:p text:style-name="Standard">Parmi toutes les nouveautés qu’on a eues, c’était sans doute la première. J’étais enfant. </text:p>
      <text:p text:style-name="Standard"/>
      <text:p text:style-name="Standard">Mme Boscher</text:p>
      <text:p text:style-name="Standard">On l’a eu après la guerre. On écoutait un peu de tout. </text:p>
      <text:p text:style-name="Standard"/>
      <text:p text:style-name="Standard">Mme Martin</text:p>
      <text:p text:style-name="Standard">J’ai l’impression que j’ai toujours connu la radio.</text:p>
      <text:p text:style-name="Standard"/>
      <text:p text:style-name="P4"><text:span text:style-name="T4">Mme Le Manac'h, Mme Boscher, Mme Boulaire, Mme Guillot, Mme Le Noach, Mme Beauvy, </text:span><text:span text:style-name="T11"><text:s/></text:span><text:span text:style-name="T16">Mme Martin</text:span></text:p>
      <text:p text:style-name="Standard">Pendant la guerre, on écoutait la radio tout bas, tout bas. Mais on écoutait quand même. </text:p>
      <text:p text:style-name="Standard"/>
      <text:p text:style-name="Standard">Mme Beauvy</text:p>
      <text:p text:style-name="Standard">Je travaillais dans une ferme, il y avait des chevaux. Les Allemands avaient leur bureau au phare de St-Laurent. Quand ils venaient à la ferme de temps en temps, les Allemands eux-mêmes disaient : « Fermez la porte à clef. » <text:span text:style-name="T17">car il était interdit d'écouter la radio.</text:span> Quand le chien aboyait, vite, le patron éteignait le poste et on ouvrait les portes. Ils logeaient à l’hôtel à Hamonic, plus bas. </text:p>
      <text:p text:style-name="Standard">Le Printania était un bel hôtel, face à la mer, au-dessous de la tour. Avant de monter la petite côte qui mène au phare. Ça marchait le Printania ! La patronne s’appelait Marie Boche . Les gens de St-Laurent allaient aux coques. Ils déposaient leurs coques là où le train s’arrêtait, là où se trouvent les douanes maintenant. À marée basse, les gens allaient expédier ça à la gare. À St-Laurent, je peux vous dire qu’il y avait des gens à aller aux coques pour la vente. C’était tout un travail. Ils en ont tiré, comme à Cesson, chez Amice, ça bossait. Mon beau-frère a tiré des tonnes de coque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svg:font-family="Cambria" style:font-family-generic="swiss"/>
    <style:font-face style:name="Liberation Sans1" svg:font-family="'Liberation Sans'" style:font-family-generic="swiss"/>
    <style:font-face style:name="Times" svg:font-family="Times" style:font-family-generic="swiss"/>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GB" style:letter-kerning="true" style:font-name-asian="Cambria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n" fo:country="GB" style:letter-kerning="true" style:font-name-asian="Cambria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fr" fo:country="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1"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ome Lucas</meta:initial-creator>
    <dc:creator>ycoutentin</dc:creator>
    <meta:editing-cycles>24</meta:editing-cycles>
    <meta:creation-date>2016-08-23T12:43:00</meta:creation-date>
    <dc:date>2016-11-25T16:05:42.183000000</dc:date>
    <meta:editing-duration>PT4H26M33S</meta:editing-duration>
    <meta:generator>LibreOffice/4.3.7.2$Windows_x86 LibreOffice_project/8a35821d8636a03b8bf4e15b48f59794652c68ba</meta:generator>
    <meta:printed-by>ycoutentin</meta:printed-by>
    <meta:print-date>2016-11-25T15:43:54.690000000</meta:print-date>
    <meta:document-statistic meta:table-count="0" meta:image-count="0" meta:object-count="0" meta:page-count="6" meta:paragraph-count="125" meta:word-count="2614" meta:character-count="14543" meta:non-whitespace-character-count="11992"/>
    <meta:user-defined meta:name="AppVersion">12.0000</meta:user-defined>
    <meta:user-defined meta:name="Company">vosrecit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